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E2EFDA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E2EFDA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/>Kontrole urzędowe zrealizowane z ramienia PLW w Lidzbarku Warmińskim <text:s text:c="23"/>w 2020 roku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Obszar kontroli</text:p>
          </table:table-cell>
          <table:table-cell office:value-type="string" table:style-name="ce2">
            <text:p>Liczba zaplanowanych kontroli</text:p>
          </table:table-cell>
          <table:table-cell office:value-type="string" table:style-name="ce2">
            <text:p>Liczba przeprowadzonych kontroli planowanych</text:p>
          </table:table-cell>
          <table:table-cell office:value-type="string" table:style-name="ce2">
            <text:p>% realizacji planu</text:p>
          </table:table-cell>
          <table:table-cell office:value-type="string" table:style-name="ce2">
            <text:p>Liczba przeprowadzonych kontroli doraźnych</text:p>
          </table:table-cell>
          <table:table-cell office:value-type="string" table:style-name="ce2">
            <text:p>Łączna liczba przeprowadzonych kontroli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 (3/2*100%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 (3+5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brostan - gospodarstwa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117.86" table:style-name="ce5">
            <text:p>117,86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brostan - rzeźn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brostan - schronisk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brostan - transpo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zewoźnic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Z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00" table:style-name="ce8">
            <text:p>100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Pośrednicy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teriał biologiczny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ejsca gromadzen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ejsca odpoczynk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Zakłady sektora mięsa czerwone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Zakłady sektora mięsa drobiowe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Zakłady sektora mięsa - pozostał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Zakłady sektora przetwórstwa produktów rybołówstw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Zakłady sektora przetwórstwa mlek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Zakłady przetwórstwa jaj i pakowania jaj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ozostałe zakłady podlegające zatwierdzeniu (obszar żywność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B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HD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L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ozostałe zakłady podlegające rejestracji (obszar żywność)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szar pasze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szar utylizacj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AZEM:</text:p>
          </table:table-cell>
          <table:table-cell office:value-type="float" office:value="319" table:formula="msoxl:=SUM(B4:B26)" table:style-name="ce12">
            <text:p>319</text:p>
          </table:table-cell>
          <table:table-cell office:value-type="float" office:value="327" table:formula="msoxl:=SUM(C4:C26)" table:style-name="ce12">
            <text:p>327</text:p>
          </table:table-cell>
          <table:table-cell table:style-name="ce12"/>
          <table:table-cell office:value-type="float" office:value="34" table:formula="msoxl:=SUM(E4:E26)" table:style-name="ce12">
            <text:p>34</text:p>
          </table:table-cell>
          <table:table-cell office:value-type="float" office:value="361" table:formula="msoxl:=SUM(F4:F26)" table:style-name="ce12">
            <text:p>36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8" table:style-name="ce14">
            <text:p>Ponadto, w 2020 wykonano na terenie powiatu lidzbarskiego 77 <text:s/>kontroli bioasekuracji gospodrastw . <text:s text:c="137"/>W wyniku przeprowadzonych kontroli urzędowych <text:s/>stwierdzono uchybienia, skutujące nałożeniem mandatów karnych lub kar pinięznych w drodze decyzji adminntracyjnej. <text:s text:c="175"/>Łącznie nałożono 31 mandatów na kwotę 2250,00 zł Wydano 15 decyzji o nałożeniu kar pienięznych na łączną kwotę 12028,14 z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3">
          <table:covered-table-cell/>
          <table:covered-table-cell table:number-columns-repeated="5"/>
          <table:table-cell table:number-columns-repeated="16378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cja</meta:initial-creator>
    <dc:creator>Teresa Kacprzak</dc:creator>
    <meta:creation-date>2021-07-07T10:19:49Z</meta:creation-date>
    <dc:date>2021-07-27T08:07:29Z</dc:date>
    <meta:print-date>2021-07-26T07:22:32Z</meta:print-date>
  </office:meta>
</office:document-meta>
</file>